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Laan van de Stier naast 60 (50),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september </text:p>
            <text:p text:style-name="common-al">Wabonummer D23/031452 </text:p>
            <text:p text:style-name="common-al">De ontwerpvergunning en bijbehorende tekeningen liggen vanaf 19 september gedurende 6 weken ter inzage in het stadhuis. De openingstijden van het stadhuis en het Omgevingsloket kunt u vinden op www.apeldoorn.nl/stadhuis. Het ontwerpbesluit kan op verzoek digitaal worden toegezonden door een email te sturen naar infoomgevingswet.nl. </text:p>
            <text:p text:style-name="last-al">Tijdens de periode van terinzagelegging kan een ieder zowel mondeling als schriftelijk zienswijzen over het besluit naar voren brengen. Uw schriftelijke zienswijzen kunt u sturen aan: Burgemeester en wethouders, Postbus 9033, 7300 ES Apeldoorn, onder vermelding van ‘’zienswijze over ontwerpbesluit omgevingsvergunning D23/031452". Deze zienswijze moet in ieder geval uw naam, adres en zo mogelijk telefoonnummer bevatten. Voor het mondeling indienen van zienswijzen kunt u contact opnemen met het Omgevingsloket, telefoon 14 0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63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52</meta:user-defined>
    <dc:language>nl</dc:language>
    <meta:user-defined meta:name="OVERHEIDop.locatietype/OVERHEIDop.gebiedsmarkering">Vlak</meta:user-defined>
    <meta:user-defined meta:name="DC.title">Ontwerp Omgevingsvergunning Laan van de Stier naast 60 (50), oprichten van een bedrijfspa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34</meta:user-defined>
    <meta:user-defined meta:name="OVERHEIDop.GmbID/DC.identifier">gmb-2023-401634</meta:user-defined>
    <meta:user-defined meta:name="OVERHEIDop.versieInformatie"/>
  </office:meta>
</office:document-meta>
</file>