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V-2023-3365 voor een omgevingsvergunning : het wijzigen van een vrijstaand woonhuis t.o.v. een eerder verleende omgevingsvergunning (zk nr. V-2022-3007), op locatie Plekkenpolhof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6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Plekkenpolhof 3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1632</meta:user-defined>
    <meta:user-defined meta:name="OVERHEIDop.GmbID/DC.identifier">gmb-2023-401632</meta:user-defined>
    <meta:user-defined meta:name="OVERHEIDop.versieInformatie"/>
  </office:meta>
</office:document-meta>
</file>