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Kleine Oord 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Terrasvergunning</text:p>
            <text:p text:style-name="common-al">Voor: Café Hekking</text:p>
            <text:p text:style-name="common-al">Locatie: Kleine Oord 75</text:p>
            <text:p text:style-name="common-al">Dossiernummer: 3857384</text:p>
            <text:p text:style-name="common-al">Verzenddatum besluit: 15 sept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1619</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19</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19</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Kleine Oord 75</meta:user-defined>
    <meta:user-defined meta:name="DCTERMS.W3CDTF/DCTERMS.available">2023-09-19</meta:user-defined>
    <meta:user-defined meta:name="DCTERMS.W3CDTF/OVERHEIDop.jaargang">2023</meta:user-defined>
    <meta:user-defined meta:name="OVERHEIDop.publicationIssue">401619</meta:user-defined>
    <meta:user-defined meta:name="OVERHEIDop.GmbID/DC.identifier">gmb-2023-401619</meta:user-defined>
    <meta:user-defined meta:name="OVERHEIDop.versieInformatie"/>
  </office:meta>
</office:document-meta>
</file>