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Biggenweide voor nr. 43. Zegwaard B 8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9-2023 een besluit verzonden op de aanvraag met zaaknummer 2023-071913 voor het kappen van een boom op locatie aan de Biggenweide voor nr. 43. Zegwaard B 8577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61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1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7191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de Biggenweide voor nr. 43. Zegwaard B 8577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16</meta:user-defined>
    <meta:user-defined meta:name="OVERHEIDop.GmbID/DC.identifier">gmb-2023-401616</meta:user-defined>
    <meta:user-defined meta:name="OVERHEIDop.versieInformatie"/>
  </office:meta>
</office:document-meta>
</file>