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centrum Zevenaar, het organiseren van carnaval 2024 op 11 en 12 februari 2024</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ingediend voor een evenementenvergunning op locatie diverse straten centrum Zevenaar. De aanvraag is geregistreerd onder zaaknummer Z2023-00001264. De aanvraag gaat over het organiseren van carnaval 2024 op 11 en 12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16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iverse straten centrum Zevenaar, het organiseren van carnaval 2024 op 11 en 12 februari 2024</meta:user-defined>
    <meta:user-defined meta:name="DCTERMS.W3CDTF/DCTERMS.available">2023-09-19</meta:user-defined>
    <meta:user-defined meta:name="DCTERMS.W3CDTF/OVERHEIDop.jaargang">2023</meta:user-defined>
    <meta:user-defined meta:name="OVERHEIDop.publicationIssue">401614</meta:user-defined>
    <meta:user-defined meta:name="OVERHEIDop.GmbID/DC.identifier">gmb-2023-401614</meta:user-defined>
    <meta:user-defined meta:name="OVERHEIDop.versieInformatie"/>
  </office:meta>
</office:document-meta>
</file>