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van horeca naar wonen aan Kerkstraat 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erkstraat 2, 5175 BB Loon op Zand</text:span> wijzigen van het gebruik van horeca naar wonen geregistreerd onder nummer 20231078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61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het gebruik van horeca naar wonen aan Kerkstraat 2 te Loon op Z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11</meta:user-defined>
    <meta:user-defined meta:name="OVERHEIDop.GmbID/DC.identifier">gmb-2023-401611</meta:user-defined>
    <meta:user-defined meta:name="OVERHEIDop.versieInformatie"/>
  </office:meta>
</office:document-meta>
</file>