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tussen Binckhorstlaan 249 en Capella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toren met 294 woningen en detailhandel en maatschappelijke voorzieningen in de plint Trekvlietzone 1A (BinckBlocks), 9 woningen en parkeergarage met 531 parkeerplaatsen Trekvlietzone 1B (BinckPark) en het realiseren van een in-of uitrit tussen Binckhorstlaan 249 en Capellalaan</text:p>
            <text:p text:style-name="common-al"/>
            <text:p text:style-name="common-al">Ons kenmerk: 20202212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ussen Binckhorstlaan 249 en Capellalaan</text:p>
            <text:p text:style-name="tussenkopcur">
            <text:span text:style-name="nadrukvet">Ontvangstdatum aanvraag:</text:span>
          </text:p>
            <text:p text:style-name="common-al">23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Cw_Q4uq9gk68FnmxJnMzgg" xlink:type="simple">https://www.digitale-inzage.nl/Den%20Haag/dossier/Cw_Q4uq9gk68FnmxJnMzg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60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0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0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2123/8763731</meta:user-defined>
    <meta:user-defined meta:name="DCTERMS.abstract">Het bouwen van een woontoren met 294 woningen en detailhandel en maatschappelijke voorzieningen in de plint Trekvlietzone 1A (BinckBlocks), 9 woningen en parkeergarage met 531 parkeerplaatsen Trekvlietzone 1B (BinckPark) en het realiseren van een in-of uitrit tussen Binckhorstlaan 2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uitgebreid, tussen Binckhorstlaan 249 en Capellalaan te Den Haag</meta:user-defined>
    <meta:user-defined meta:name="DCTERMS.W3CDTF/DCTERMS.available">2023-09-19</meta:user-defined>
    <meta:user-defined meta:name="DCTERMS.W3CDTF/OVERHEIDop.jaargang">2023</meta:user-defined>
    <meta:user-defined meta:name="OVERHEIDop.externeBijlage">Bijlage_50037065_voor_bekendmaking|exb-2023-44306</meta:user-defined>
    <meta:user-defined meta:name="OVERHEIDop.publicationIssue">401606</meta:user-defined>
    <meta:user-defined meta:name="OVERHEIDop.GmbID/DC.identifier">gmb-2023-401606</meta:user-defined>
    <meta:user-defined meta:name="OVERHEIDop.versieInformatie"/>
  </office:meta>
</office:document-meta>
</file>