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28 oktober van 18.00 uur tot 22.00 uur 2023 aan Mw Kuipers-Rietberghof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op de Mw Kuipers-Rietberghof te Soest </text:span>
          </text:p>
            <text:p text:style-name="common-al">De burgemeester van Soest maakt bekend dat hij op 14 september 2023 (Verzonden op 14 september 2023) op grond van op grond van artikel 2:25 van de Algemene Plaatselijke Verordening Soest vergunning heeft verleend voor het organiseren van een straatfeest op de Mw Kuipers-Rietberghof te Soest. Het straatfeest wordt gehouden op 28 oktober 2023 van 18.00 uur tot 22.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16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6836</meta:user-defined>
    <dc:language>nl</dc:language>
    <meta:user-defined meta:name="OVERHEIDop.locatietype/OVERHEIDop.gebiedsmarkering">Weg</meta:user-defined>
    <meta:user-defined meta:name="DC.title">Toestemming voor het organiseren van een straatfeest op 28 oktober van 18.00 uur tot 22.00 uur 2023 aan Mw Kuipers-Rietberghof te So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05</meta:user-defined>
    <meta:user-defined meta:name="OVERHEIDop.GmbID/DC.identifier">gmb-2023-401605</meta:user-defined>
    <meta:user-defined meta:name="OVERHEIDop.versieInformatie"/>
  </office:meta>
</office:document-meta>
</file>