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urtfeest Sloe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</text:p>
            <text:p text:style-name="common-al">Datum: 23 september 2023</text:p>
            <text:p text:style-name="common-al">Locatie: Sloetstraat</text:p>
            <text:p text:style-name="common-al">Dossiernummer: 392246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160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0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0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Buurtfeest Sloetstraat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602</meta:user-defined>
    <meta:user-defined meta:name="OVERHEIDop.GmbID/DC.identifier">gmb-2023-401602</meta:user-defined>
    <meta:user-defined meta:name="OVERHEIDop.versieInformatie"/>
  </office:meta>
</office:document-meta>
</file>