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(wijziging) exploitatievergunning, Johan de Wittlaan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afe Restaurant Arnhem</text:p>
            <text:p text:style-name="common-al">Locatie: Johan de Wittlaan 269</text:p>
            <text:p text:style-name="common-al">Betreft: wijziging openingstijden</text:p>
            <text:p text:style-name="common-al">Zaaknummer: 392831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5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(wijziging) exploitatievergunning, Johan de Wittlaan 269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98</meta:user-defined>
    <meta:user-defined meta:name="OVERHEIDop.GmbID/DC.identifier">gmb-2023-401598</meta:user-defined>
    <meta:user-defined meta:name="OVERHEIDop.versieInformatie"/>
  </office:meta>
</office:document-meta>
</file>