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uissensestraat 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ABCTaxus</text:p>
            <text:p text:style-name="common-al">Locatie: Huissensestraat 287</text:p>
            <text:p text:style-name="common-al">Dossiernummer: 3810766</text:p>
            <text:p text:style-name="common-al">Verzenddatum besluit: 14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159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9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9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uissensestraat 287</meta:user-defined>
    <meta:user-defined meta:name="DCTERMS.W3CDTF/DCTERMS.available">2023-09-19</meta:user-defined>
    <meta:user-defined meta:name="DCTERMS.W3CDTF/OVERHEIDop.jaargang">2023</meta:user-defined>
    <meta:user-defined meta:name="OVERHEIDop.publicationIssue">401594</meta:user-defined>
    <meta:user-defined meta:name="OVERHEIDop.GmbID/DC.identifier">gmb-2023-401594</meta:user-defined>
    <meta:user-defined meta:name="OVERHEIDop.versieInformatie"/>
  </office:meta>
</office:document-meta>
</file>