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Vogelwijk, Val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Vogelwijk</text:p>
            <text:p text:style-name="common-al">Datum: 24 september 2023</text:p>
            <text:p text:style-name="common-al">Locatie: Valkstraat 21</text:p>
            <text:p text:style-name="common-al">Dossiernummer: 39188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5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Vogelwijk, Valkstraat 2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92</meta:user-defined>
    <meta:user-defined meta:name="OVERHEIDop.GmbID/DC.identifier">gmb-2023-401592</meta:user-defined>
    <meta:user-defined meta:name="OVERHEIDop.versieInformatie"/>
  </office:meta>
</office:document-meta>
</file>