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wijzigen van de leidinggevenden aan Grotestraat 1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bjecten op of aan de weg (objectvergunning)</text:span>
            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Grotestraat 14 – het wijzigen van de leidinggevenden. Verzonden 24-01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15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wijzigen van de leidinggevenden aan Grotestraat 14 te Cu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159</meta:user-defined>
    <meta:user-defined meta:name="OVERHEIDop.GmbID/DC.identifier">gmb-2023-40159</meta:user-defined>
    <meta:user-defined meta:name="OVERHEIDop.versieInformatie"/>
  </office:meta>
</office:document-meta>
</file>