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 neutraal wijzigen van de inrichting aan Baan achter de Plakk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 Plakken 1, 5175 NP Loon op Zand,</text:span> milieu neutraal wijzigen van de inrichting (0809Z2301789 ontvangen 12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158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09Z2301789 </meta:user-defined>
    <dc:language>nl</dc:language>
    <meta:user-defined meta:name="OVERHEIDop.locatietype/OVERHEIDop.gebiedsmarkering">Adres</meta:user-defined>
    <meta:user-defined meta:name="DC.title">Aanvraag vergunning voor het milieu neutraal wijzigen van de inrichting aan Baan achter de Plakken 1 te Loon op Z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82</meta:user-defined>
    <meta:user-defined meta:name="OVERHEIDop.GmbID/DC.identifier">gmb-2023-401582</meta:user-defined>
    <meta:user-defined meta:name="OVERHEIDop.versieInformatie"/>
  </office:meta>
</office:document-meta>
</file>