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ten, Kleine Overstraat 87 te Deventer (139052-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besluit genomen op de aanvraag van Café Bar de Alm B.V. voor het aanwezig hebben van maximaal twee kansspelautomaten plaatsvindend in het pand aan de  Kleine Overstraat 87 te Deventer.</text:p>
            <text:p text:style-name="common-al">Inzage en het maken van bezwaar is mogelijk binnen zes weken na de datum van verzending van het besluit. Het besluit is verzonden op 15 september 2023.</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158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8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8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wezigheidsvergunning kansspelautomaten, Kleine Overstraat 87 te Deventer (139052-2023)</meta:user-defined>
    <meta:user-defined meta:name="DCTERMS.W3CDTF/DCTERMS.available">2023-09-19</meta:user-defined>
    <meta:user-defined meta:name="DCTERMS.W3CDTF/OVERHEIDop.jaargang">2023</meta:user-defined>
    <meta:user-defined meta:name="OVERHEIDop.publicationIssue">401581</meta:user-defined>
    <meta:user-defined meta:name="OVERHEIDop.GmbID/DC.identifier">gmb-2023-401581</meta:user-defined>
    <meta:user-defined meta:name="OVERHEIDop.versieInformatie"/>
  </office:meta>
</office:document-meta>
</file>