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aviljoen ter vervanging van het huidige gebouw aan Baan achter de Plakke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achter de Plakken 1, 5175 NP Loon op Zand,</text:span> het bouwen van een paviljoen ter vervanging van het huidige gebouw (0809Z2301766 ontvangen 08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15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766 </meta:user-defined>
    <dc:language>nl</dc:language>
    <meta:user-defined meta:name="OVERHEIDop.locatietype/OVERHEIDop.gebiedsmarkering">Adres</meta:user-defined>
    <meta:user-defined meta:name="DC.title">Aanvraag vergunning voor het bouwen van een paviljoen ter vervanging van het huidige gebouw aan Baan achter de Plakken 1 te Loon op Za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80</meta:user-defined>
    <meta:user-defined meta:name="OVERHEIDop.GmbID/DC.identifier">gmb-2023-401580</meta:user-defined>
    <meta:user-defined meta:name="OVERHEIDop.versieInformatie"/>
  </office:meta>
</office:document-meta>
</file>