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Douglassparren aan Ericaweg 41, 8162PR Epe (899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Douglassparren aan Ericaweg 41, 8162PR Epe.Datum besluit:  12-09-2023Zaaknummer:  89993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157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7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7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679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Douglassparren aan Ericaweg 41, 8162PR Epe (899932)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578</meta:user-defined>
    <meta:user-defined meta:name="OVERHEIDop.GmbID/DC.identifier">gmb-2023-401578</meta:user-defined>
    <meta:user-defined meta:name="OVERHEIDop.versieInformatie"/>
  </office:meta>
</office:document-meta>
</file>