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21 zonnepanelen in veldopstelling aan Niersenseweg 40, 8171RG Vaassen (78439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plaatsen van 21 zonnepanelen in veldopstelling aan Niersenseweg 40, 8171RG Vaassen.Datum besluit:  12-09-2023Zaaknummer:  784390</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01577</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577</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577</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16794</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plaatsen van 21 zonnepanelen in veldopstelling aan Niersenseweg 40, 8171RG Vaassen (784390)</meta:user-defined>
    <meta:user-defined meta:name="DCTERMS.W3CDTF/DCTERMS.available">2023-09-19</meta:user-defined>
    <meta:user-defined meta:name="DCTERMS.W3CDTF/OVERHEIDop.jaargang">2023</meta:user-defined>
    <meta:user-defined meta:name="OVERHEIDop.publicationIssue">401577</meta:user-defined>
    <meta:user-defined meta:name="OVERHEIDop.GmbID/DC.identifier">gmb-2023-401577</meta:user-defined>
    <meta:user-defined meta:name="OVERHEIDop.versieInformatie"/>
  </office:meta>
</office:document-meta>
</file>