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Goudse IJsbaan Rondom het stadhuis van 20-12-2023 tot en met 14-0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7-09-2023 een aanvraag voor een evenementenvergunning ontvangen. De aanvraag heeft zaaknummer 853488.</text:p>
            <text:p text:style-name="common-al">De aanvraag gaat over:Naam evenement: Goudse IJsbaan Rondom het stadhuisDatum evenement: van 20-12-2023 tot en met 14-01-2024Locatie evenement: Markt, GoudaActiviteiten: Een tijdelijke schaatsbaan inclusief horecatent rondom het Stadhuis in Gouda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</text:span>
            <text:span text:style-name="nadrukvet">over de aanvraag van de vergunning</text:span>
            <text:span text:style-name="nadrukvet">?</text:span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01576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7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7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5551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Goudse IJsbaan Rondom het stadhuis van 20-12-2023 tot en met 14-01-2024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576</meta:user-defined>
    <meta:user-defined meta:name="OVERHEIDop.GmbID/DC.identifier">gmb-2023-401576</meta:user-defined>
    <meta:user-defined meta:name="OVERHEIDop.versieInformatie"/>
  </office:meta>
</office:document-meta>
</file>