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te Kade 15-P1, 15-001 t/m 007, 15-101 t/m 107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Grote Kade 15-P1, 15-001 t/m 007, 15-101 t/m 107 te Breskens voor het transformeren van het voormalig winkelpand naar 14 appartementen, datum verzending besluit: 13-01-2023 (OV-2022335).</text:p>
              </text:list-item>
            </text:list>
            <text:p text:style-name="common-al">Verleende vergunningen kunnen op afspraak worden ingezien. U kunt een afspraak maken via het nummer: (0117) 457 000 of stuur een e-mail naar: archief@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015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Grote Kade 15-P1, 15-001 t/m 007, 15-101 t/m 107 Breskens</meta:user-defined>
    <meta:user-defined meta:name="DCTERMS.W3CDTF/DCTERMS.available">2023-02-01</meta:user-defined>
    <meta:user-defined meta:name="DCTERMS.W3CDTF/OVERHEIDop.jaargang">2023</meta:user-defined>
    <meta:user-defined meta:name="OVERHEIDop.publicationIssue">40156</meta:user-defined>
    <meta:user-defined meta:name="OVERHEIDop.GmbID/DC.identifier">gmb-2023-40156</meta:user-defined>
    <meta:user-defined meta:name="OVERHEIDop.versieInformatie"/>
  </office:meta>
</office:document-meta>
</file>