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De Ruiver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Ruivert 5</text:span>
          </text:p>
            <text:p text:style-name="common-al">
            <text:span text:style-name="nadrukvet">Eindexamengala het Hooghuis ZuidWest 6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152</text:span>
          </text:p>
            <text:p text:style-name="common-al"/>
            <text:p text:style-name="common-al">De burgemeester heeft op 11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152</meta:user-defined>
    <meta:user-defined meta:name="DCTERMS.abstract">Eindexamengala het Hooghuis Zuid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De Ruivert 5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52</meta:user-defined>
    <meta:user-defined meta:name="OVERHEIDop.GmbID/DC.identifier">gmb-2023-401552</meta:user-defined>
    <meta:user-defined meta:name="OVERHEIDop.versieInformatie"/>
  </office:meta>
</office:document-meta>
</file>