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Vlasakker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lasakkers 1</text:span>
          </text:p>
            <text:p text:style-name="common-al">
            <text:span text:style-name="nadrukvet">Tijdelijke bewoning van de J.F Kennedyschool die na de herfstvakantie leeg komt. Daarna wordt de school misschien weer gebruikt voor onderwij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5034</text:span>
          </text:p>
            <text:p text:style-name="common-al"/>
            <text:p text:style-name="common-al">Burgemeester en wethouders hebben op 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5034</meta:user-defined>
    <meta:user-defined meta:name="DCTERMS.abstract">Tijdelijke bewoning van de J.F Kennedyschool die na de herfstvakantie leeg komt. Daarna wordt de school misschien weer gebruikt voor onderwij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e Vlasakkers 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9</meta:user-defined>
    <meta:user-defined meta:name="OVERHEIDop.GmbID/DC.identifier">gmb-2023-401549</meta:user-defined>
    <meta:user-defined meta:name="OVERHEIDop.versieInformatie"/>
  </office:meta>
</office:document-meta>
</file>