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rdinaal de Jongstraat 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dinaal de Jongstraat 40B</text:span>
          </text:p>
            <text:p text:style-name="common-al">
            <text:span text:style-name="nadrukvet">De verbouwing van het winkel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7065</text:span>
          </text:p>
            <text:p text:style-name="common-al"/>
            <text:p text:style-name="common-al">Burgemeester en wethouders hebben op 8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7065</meta:user-defined>
    <meta:user-defined meta:name="DCTERMS.abstract">de verbouwing van het winkel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ardinaal de Jongstraat 40 B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5</meta:user-defined>
    <meta:user-defined meta:name="OVERHEIDop.GmbID/DC.identifier">gmb-2023-401545</meta:user-defined>
    <meta:user-defined meta:name="OVERHEIDop.versieInformatie"/>
  </office:meta>
</office:document-meta>
</file>