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rebbel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anuari 2023 een aanvraag omgevingsvergunning met zaaknummer <text:span text:style-name="nadrukvet">W-AOV230028</text:span> hebben ontvangen voor het aanvragen van een extra huisnummer tbv nog te realiseren winkelpnad op de locatie <text:span text:style-name="nadrukvet">Drebbelstraat 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1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rebbelstraat 2 in Terneuz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154</meta:user-defined>
    <meta:user-defined meta:name="OVERHEIDop.GmbID/DC.identifier">gmb-2023-40154</meta:user-defined>
    <meta:user-defined meta:name="OVERHEIDop.versieInformatie"/>
  </office:meta>
</office:document-meta>
</file>