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dakkapel  Anjelierenlaan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januari 2023 een aanvraag omgevingsvergunning voor het vernieuwen van het dakkapel aan de voorkant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5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nieuwen dakkapel  Anjelierenlaan 4 Aerde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53</meta:user-defined>
    <meta:user-defined meta:name="OVERHEIDop.GmbID/DC.identifier">gmb-2023-40153</meta:user-defined>
    <meta:user-defined meta:name="OVERHEIDop.versieInformatie"/>
  </office:meta>
</office:document-meta>
</file>