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legaliseren van een buitenunit warmtepomp op de zijgevel van de woning op het perceel Boterberg 18, 3825 R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legaliseren van een  buitenunit warmtepomp op de zijgevel van de woning  op het perceel Boterberg 18, 3825 RD Amersfoort</text:span>
          </text:p>
            <text:p text:style-name="common-al">De Gemeente Amersfoort heeft op 12-04-202315-09-2023 een omgevingsvergunning geweigerd voor het legaliseren van een  buitenunit warmtepomp op de zijgevel  op het perceel Boterberg 18, 3825 RD Amersfoort, met kenmerk CLZ-0000175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2-04-202315-09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52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53</meta:user-defined>
    <dc:language>nl</dc:language>
    <meta:user-defined meta:name="OVERHEIDop.locatietype/OVERHEIDop.gebiedsmarkering">Punt</meta:user-defined>
    <meta:user-defined meta:name="DC.title">Weigering omgevingsvergunning voor het legaliseren van een buitenunit warmtepomp op de zijgevel van de woning op het perceel Boterberg 18, 3825 RD Amersfoo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20</meta:user-defined>
    <meta:user-defined meta:name="OVERHEIDop.GmbID/DC.identifier">gmb-2023-401520</meta:user-defined>
    <meta:user-defined meta:name="OVERHEIDop.versieInformatie"/>
  </office:meta>
</office:document-meta>
</file>