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plaatsen van een mantelzorgwoning, op het perceel direct achter de locatie Slootweg 5 2728PD te Zoetermeer op 0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3 is een aanvraag Omgevingsvergunning ontvangen voor het tijdelijk plaatsen van een mantelzorgwoning op het perceel achter de locatie Slootweg 5 2728PD Zoetermeer. De aanvraag is geregistreerd onder zaaknummer 2023-09071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151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1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1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0711</meta:user-defined>
    <meta:user-defined meta:name="DCTERMS.abstract">het plaatsen van een mantelzorgwoning Zirkzee (bouwen)</meta:user-defined>
    <dc:language>nl</dc:language>
    <meta:user-defined meta:name="OVERHEIDop.locatietype/OVERHEIDop.gebiedsmarkering">Punt</meta:user-defined>
    <meta:user-defined meta:name="DC.title">Ingediende aanvraag Omgevingsvergunning voor het tijdelijk plaatsen van een mantelzorgwoning, op het perceel direct achter de locatie Slootweg 5 2728PD te Zoetermeer op 08-09-202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519</meta:user-defined>
    <meta:user-defined meta:name="OVERHEIDop.GmbID/DC.identifier">gmb-2023-401519</meta:user-defined>
    <meta:user-defined meta:name="OVERHEIDop.versieInformatie"/>
  </office:meta>
</office:document-meta>
</file>