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5-09-2023 hebben wij een vergunning verleend voor het innemen van een standplaats (verkoop kipproducten op woensdag van 1 oktober 2023 t/m 30 september 2024) op het adres Weversplein Goor. Deze vergunning staat ingeschreven onder zaaknummer 00005767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01516</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516</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516</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576793</meta:user-defined>
    <meta:user-defined meta:name="DCTERMS.abstract">het innemen van een standplaats (verkoop kipproducten op woensdag van 1 oktober 2023 t/m 30 september 2024)</meta:user-defined>
    <dc:language>nl</dc:language>
    <meta:user-defined meta:name="OVERHEIDop.locatietype/OVERHEIDop.gebiedsmarkering">Punt</meta:user-defined>
    <meta:user-defined meta:name="DC.title">Op 15-09-2023 hebben wij een vergunning verleend voor het innemen van een standplaats (verkoop kipproducten op woensdag van 1 oktober 2023 t/m 30 september 2024) op het adres Weversplein Goor. Deze vergunning staat ingeschreven onder zaaknummer 0000576793.</meta:user-defined>
    <meta:user-defined meta:name="DCTERMS.W3CDTF/DCTERMS.available">2023-09-19</meta:user-defined>
    <meta:user-defined meta:name="DCTERMS.W3CDTF/OVERHEIDop.jaargang">2023</meta:user-defined>
    <meta:user-defined meta:name="OVERHEIDop.publicationIssue">401516</meta:user-defined>
    <meta:user-defined meta:name="OVERHEIDop.GmbID/DC.identifier">gmb-2023-401516</meta:user-defined>
    <meta:user-defined meta:name="OVERHEIDop.versieInformatie"/>
  </office:meta>
</office:document-meta>
</file>