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lianastraat 1 6181 GN  te Elsloo (O2022-050\0971190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de omgevingsvergunning geregistreerd onder nummer O2022-050\0971190407 voor de legalisatie van een gietijzeren hekwerk met poort gelegen aan Julianastraat 1 6181 GN te Elsloo bij besluit van 26 juli 2022van rechtswege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september 2023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151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1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1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Julianastraat 1 6181 GN  te Elsloo (O2022-050\0971190407)</meta:user-defined>
    <meta:user-defined meta:name="DCTERMS.W3CDTF/DCTERMS.available">2023-09-19</meta:user-defined>
    <meta:user-defined meta:name="DCTERMS.W3CDTF/OVERHEIDop.jaargang">2023</meta:user-defined>
    <meta:user-defined meta:name="OVERHEIDop.publicationIssue">401515</meta:user-defined>
    <meta:user-defined meta:name="OVERHEIDop.GmbID/DC.identifier">gmb-2023-401515</meta:user-defined>
    <meta:user-defined meta:name="OVERHEIDop.versieInformatie"/>
  </office:meta>
</office:document-meta>
</file>