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een risaliet van een woning, het verplaatsen van de trap alsmede het aanbouwen en verduurzamen van het woonhuis aan Frederik Hendriklaan 4, 2341E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ederik Hendriklaan 4, 2341EV Oegstgeest - het verhogen van een risaliet van een woning, het verplaatsen van de trap alsmede het aanbouwen en verduurzamen van het woonhuis (14-09-2023/ 79344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14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996</meta:user-defined>
    <meta:user-defined meta:name="DCTERMS.abstract">het verhogen van het risaliet van een woning waarmee samenhangend het verplaatsen van de trap alsmede het aanbouwen en verduurzamen van het woonhuis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voor het verhogen van een risaliet van een woning, het verplaatsen van de trap alsmede het aanbouwen en verduurzamen van het woonhuis aan Frederik Hendriklaan 4, 2341EV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499</meta:user-defined>
    <meta:user-defined meta:name="OVERHEIDop.GmbID/DC.identifier">gmb-2023-401499</meta:user-defined>
    <meta:user-defined meta:name="OVERHEIDop.versieInformatie"/>
  </office:meta>
</office:document-meta>
</file>