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ongelre Slijterij, Hobbemastraat 19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791</text:p>
            <text:p text:style-name="common-al">Omschrijving: horecabedrijf Tongelre Slijterij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19 5613HK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15-09-2023</text:p>
            <text:p text:style-name="common-al">Heeft u direct belang bij deze beslissing? Dan kunt u binnen zes weken, na 15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91</meta:user-defined>
    <meta:user-defined meta:name="DCTERMS.abstract">horecabedrijf Tongelre Slijterij</meta:user-defined>
    <dc:language>nl</dc:language>
    <meta:user-defined meta:name="OVERHEIDop.locatietype/OVERHEIDop.gebiedsmarkering">Punt</meta:user-defined>
    <meta:user-defined meta:name="DC.title">Besluit: horecabedrijf Tongelre Slijterij, Hobbemastraat 19 5613HK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93</meta:user-defined>
    <meta:user-defined meta:name="OVERHEIDop.GmbID/DC.identifier">gmb-2023-401493</meta:user-defined>
    <meta:user-defined meta:name="OVERHEIDop.versieInformatie"/>
  </office:meta>
</office:document-meta>
</file>