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trailer op 3 februari 2023 nabij St. Henricusweg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Mooiland – het plaatsen van een trailer nabij St. Henricusweg in Grave op 3 februari 2023. Verzonden 26-01-2023. 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https://www.rechtspraak.nl/Paginas/Inloggen-Rechtspraak.aspx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14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verleend voor het plaatsen van een trailer op 3 februari 2023 nabij St. Henricusweg in Grave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149</meta:user-defined>
    <meta:user-defined meta:name="OVERHEIDop.GmbID/DC.identifier">gmb-2023-40149</meta:user-defined>
    <meta:user-defined meta:name="OVERHEIDop.versieInformatie"/>
  </office:meta>
</office:document-meta>
</file>