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ichte rijrichting Toren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 Michielsgestel,</text:p>
          <text:section text:name="considerans_id1-3-2-1-3" text:style-name="considerans">
            <text:p text:style-name="tussenkopcur"/>
            <text:p text:style-name="considerans.al">OVERWEGENDE:</text:p>
            <text:p text:style-name="considerans.al">dat de Torenstraat in het centrum gelegen is;</text:p>
            <text:p text:style-name="considerans.al">dat deze straat een verblijfsfunctie heeft;</text:p>
            <text:p text:style-name="considerans.al">dat voor het centrum een 30 km zone ingesteld is;</text:p>
            <text:p text:style-name="considerans.al">dat het herinrichtingsplan van het centrum aanleiding is geweest om de verkeerscirculatie in de omliggende straten te herzien;</text:p>
            <text:p text:style-name="considerans.al">dat om bevoorrading in het centrum gebied mogelijk te maken zijn venstertijden in de voetgangerszone ingesteld;</text:p>
            <text:p text:style-name="considerans.al">dat regelmatig bevoorradingsverkeer (vrachtauto’s) in twee richtingen in de Torenstraaat rijdt;</text:p>
            <text:p text:style-name="considerans.al">dat door het instellen van een verplichte rijrichting in de Torenstraat (rijrichting Kloosterpad) gemotoriseerd verkeer in twee richtingen wordt geweerd;</text:p>
            <text:p text:style-name="considerans.al">dat fietsers hiervan worden uitgezonderd;</text:p>
            <text:p text:style-name="considerans.al">dat het instellen van deze verkeersmatregelen in combinatie met de nieuwe inrichting van het centrum de verkeersveiligheid en de verkeerscirculatie in de omgeving verbeteren (art.2, lid 1a Wegenverkeerswet);</text:p>
            <text:p text:style-name="considerans.al">dat overleg met de politie als bedoeld in artikel 24 van het Besluit administratieve bepalingen inzake het wegverkeer heeft plaatsgevonden;</text:p>
            <text:p text:style-name="considerans.al">dat gelet op artikel 15 van de Wegenverkeerswet moet een verkeersbesluit worden genomen voor de plaatsing of verwijdering van de in artikel 12 van het BABW (Besluit Administratieve bepalingen inzake het wegverkeer) genoemde verkeerstekens, alsmede onderborden of aanduidingen voor zover een gebod of verbod ontstaat of wordt gewijzigd;</text:p>
            <text:p text:style-name="considerans.al">dat op grond van artikel 18 van de Wegenverkeerswet de burgemeester en wethouders van de gemeente Sint-Michielsges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middel van het plaatsen van de verkeersbord D4 van bijlage 1 van het RVV 1990 met een onderbord OB52 op de Torenstraat, een verplichte rijrichting in te stellen, waarvan fietsers zijn uitgezonderd, conform bijgaande situatietekening 2023- 0027-01.</text:p>
            <text:p text:style-name="common-al">2. Dit besluit aan Politie Oost-Brabant, basisteam Meierij, kenbaar te maken.</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Sint Michielsgestel, 12 september 2023</text:span>
            <text:span text:style-name="datum"/>
          </text:p>
          </text:section>
          <text:section text:name="ondertekening_id1-3-2-3-2">
            <text:p><text:span text:style-name="deze">Namens het college van het college van burgemeester en wethouders van de gemeente Sint Michielsgestel,</text:span></text:p>
            <text:p><text:span text:style-name="ondertekening_naam">
            <text:span text:style-name="voornaam">F. van Kruijsdijk</text:span>
            <text:span text:style-name="achternaam"/>
          </text:span></text:p>
            <text:p><text:span text:style-name="functie">Teammanager Inrichting, Verkeer en Inricht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0148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8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 Michielsgestel - Verplichte rijrichting - To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4</meta:user-defined>
    <dc:language>nl</dc:language>
    <meta:user-defined meta:name="OVERHEIDop.locatietype/OVERHEIDop.gebiedsmarkering">Weg</meta:user-defined>
    <meta:user-defined meta:name="DC.title">Verkeersbesluit Verplichte rijrichting Torenstraat</meta:user-defined>
    <meta:user-defined meta:name="DCTERMS.W3CDTF/DCTERMS.available">2023-09-19</meta:user-defined>
    <meta:user-defined meta:name="OVERHEIDop.externeBijlage">Tekening Torenstraaat|exb-2023-44290</meta:user-defined>
    <meta:user-defined meta:name="DCTERMS.W3CDTF/OVERHEIDop.jaargang">2023</meta:user-defined>
    <meta:user-defined meta:name="OVERHEIDop.publicationIssue">401489</meta:user-defined>
    <meta:user-defined meta:name="OVERHEIDop.GmbID/DC.identifier">gmb-2023-401489</meta:user-defined>
    <meta:user-defined meta:name="OVERHEIDop.versieInformatie"/>
  </office:meta>
</office:document-meta>
</file>