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brandveilig gebruik op de locatie Vriesestraat 117 te Dordrecht zaaknummer Z-23-432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gunning brandveilig gebruik op de locatie 
Vriesestraat 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7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brandveilig gebruik op de locatie Vriesestraat 117 te Dordrecht zaaknummer Z-23-432273</meta:user-defined>
    <meta:user-defined meta:name="DCTERMS.W3CDTF/DCTERMS.available">2023-09-19</meta:user-defined>
    <meta:user-defined meta:name="DCTERMS.W3CDTF/OVERHEIDop.jaargang">2023</meta:user-defined>
    <meta:user-defined meta:name="OVERHEIDop.publicationIssue">401477</meta:user-defined>
    <meta:user-defined meta:name="OVERHEIDop.GmbID/DC.identifier">gmb-2023-401477</meta:user-defined>
    <meta:user-defined meta:name="OVERHEIDop.versieInformatie"/>
  </office:meta>
</office:document-meta>
</file>