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Poel te Woudsend  (Woudsend A 2718) het verwijderen elementenverh, ontgraven sleuf,aanleg HWA riool, aanvullen sleu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Poel te Woudsend  (Woudsend A 2718) CLZ-00002532 het verwijderen elementenverh, ontgraven sleuf,aanleg HWA riool, aanvullen sleuf (08-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47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7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7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32</meta:user-defined>
    <meta:user-defined meta:name="DCTERMS.abstract">Ingekomen aanvraag, De Poel te Woudsend  (Woudsend A 2718) het verwijderen elementenverh, ontgraven sleuf,aanleg HWA riool, aanvullen sleuf</meta:user-defined>
    <dc:language>nl</dc:language>
    <meta:user-defined meta:name="OVERHEIDop.locatietype/OVERHEIDop.gebiedsmarkering">Vlak</meta:user-defined>
    <meta:user-defined meta:name="DC.title">Ingekomen aanvraag, De Poel te Woudsend  (Woudsend A 2718) het verwijderen elementenverh, ontgraven sleuf,aanleg HWA riool, aanvullen sleuf</meta:user-defined>
    <meta:user-defined meta:name="DCTERMS.W3CDTF/DCTERMS.available">2023-09-19</meta:user-defined>
    <meta:user-defined meta:name="DCTERMS.W3CDTF/OVERHEIDop.jaargang">2023</meta:user-defined>
    <meta:user-defined meta:name="OVERHEIDop.publicationIssue">401476</meta:user-defined>
    <meta:user-defined meta:name="OVERHEIDop.GmbID/DC.identifier">gmb-2023-401476</meta:user-defined>
    <meta:user-defined meta:name="OVERHEIDop.versieInformatie"/>
  </office:meta>
</office:document-meta>
</file>