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OV-fiets paviljoen , kadastrale locatie Zegwaard, sectie C, nummer 7517 op 03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is een aanvraag Omgevingsvergunning ontvangen voor het bouwen van een OV-fiets paviljoen op locatie kadastrale locatie Zegwaard, sectie C, nummer 7517 nabij station oost te Zoetermeer. De aanvraag is geregistreerd onder zaaknummer 2023-0742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47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7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7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4208</meta:user-defined>
    <meta:user-defined meta:name="DCTERMS.abstract">het bouwen van een OV-fiets paviljoen </meta:user-defined>
    <dc:language>nl</dc:language>
    <meta:user-defined meta:name="OVERHEIDop.locatietype/OVERHEIDop.gebiedsmarkering">Punt</meta:user-defined>
    <meta:user-defined meta:name="DC.title">Ingediende aanvraag Omgevingsvergunning voor het bouwen van een OV-fiets paviljoen , kadastrale locatie Zegwaard, sectie C, nummer 7517 op 03-08-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72</meta:user-defined>
    <meta:user-defined meta:name="OVERHEIDop.GmbID/DC.identifier">gmb-2023-401472</meta:user-defined>
    <meta:user-defined meta:name="OVERHEIDop.versieInformatie"/>
  </office:meta>
</office:document-meta>
</file>