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ntenne, Roessinksweg 18 7422LE Deventer, [DVT00M03998] Deventer M 39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91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Roessinksweg 18 7422LE Deventer, [DVT00M03998] Deventer M 3998 </text:p>
            <text:p text:style-name="common-al">
            <text:span text:style-name="nadrukvet">Projectomschrijving:</text:span> het plaatsen van een antenn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46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46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091</meta:user-defined>
    <meta:user-defined meta:name="DCTERMS.abstract">het plaatsen van een anten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antenne, Roessinksweg 18 7422LE Deventer, [DVT00M03998] Deventer M 3998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464</meta:user-defined>
    <meta:user-defined meta:name="OVERHEIDop.GmbID/DC.identifier">gmb-2023-401464</meta:user-defined>
    <meta:user-defined meta:name="OVERHEIDop.versieInformatie"/>
  </office:meta>
</office:document-meta>
</file>