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regeling college van burgemeester en wethouders van de gemeente Meerssen inzake uitvoering Gemeenschappelijke regeling gezamenlijke uitvoeringsorganisatie sociale dienst Maastricht – Heuvellandgemeenten d.d. 18 dec. 201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eerssen,</text:span>
          </text:p>
            <text:p text:style-name="al"/>
            <text:p text:style-name="al">
            <text:span text:style-name="nadrukvet">OVERWEGENDE DAT</text:span>
          </text:p>
            <text:p text:style-name="al"/>
            <text:list text:style-name="id1-3-2-1-1-5">
              <text:list-item text:style-override="id1-3-2-1-1-5-1">
                <text:number>•</text:number>
                <text:p text:style-name="al">met ingang van d.d. 1 juli 2023 door de gemeente Maastricht in het kader van de Wet gemeentelijke schuldhulpverlening aan ondernemers uit de gemeente Meerssen schuldhulpverlening wordt geboden;</text:p>
              </text:list-item>
              <text:list-item text:style-override="id1-3-2-1-1-5-2">
                <text:number>•</text:number>
                <text:p text:style-name="al">dit gebeurt op basis van de gemeenschappelijke regeling gezamenlijke uitvoeringsorganisatie sociale dienst Maastricht – Heuvellandgemeenten, waarbij de gemeente Maastricht als centrumgemeente fungeert;</text:p>
              </text:list-item>
              <text:list-item text:style-override="id1-3-2-1-1-5-3">
                <text:number>•</text:number>
                <text:p text:style-name="al">er eerder in het kader van die gemeenschappelijke regeling en gezamenlijke uitvoering bij besluit van d.d. 18 december 2015 mandaat is verleend aan het college van Maastricht onder meer voor de uitvoering van de Participatiewet;</text:p>
              </text:list-item>
              <text:list-item text:style-override="id1-3-2-1-1-5-4">
                <text:number>•</text:number>
                <text:p text:style-name="al">dit mandaat als gevolg van voornoemde nieuwe taak aanvulling behoeft. </text:p>
              </text:list-item>
            </text:list>
            <text:p text:style-name="al">
            <text:span text:style-name="nadrukvet">BESLUIT</text:span>
          </text:p>
            <text:p text:style-name="al"/>
            <text:p text:style-name="al">vast te stellen de volgende wijzigingen van de Mandaatregeling college van burgemeester en wethouders van de gemeente Meerssen inzake uitvoering Gemeenschappelijke regeling gezamenlijke uitvoeringsorganisatie sociale dienst Maastricht – Heuvellandgemeenten d.d. 18 dec.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Gelezen’ en ‘het voorstel tot mandatering van de aan het college opgedragen taken en bevoegdheden voor de uitvoering van’ toevoegen:</text:p>
            <text:p text:style-name="al"/>
            <text:list text:style-name="id1-3-2-2-1-4">
              <text:list-item text:style-override="id1-3-2-2-1-4-1">
                <text:number>•</text:number>
                <text:p text:style-name="al">De Wet gemeentelijke schuldhulpverlening voor zover het schuldhulpverlening aan ondernemers betreft.</text:p>
              </text:list-item>
            </text:list>
          </text:section>
          <text:section text:name="artikel_id1-3-2-2-2" text:style-name="artikel">
            <text:p text:style-name="artikel_kop_titel"><text:span text:style-name="artikel_kop_label">Artikel</text:span> <text:span text:style-name="artikel_kop_nr">II</text:span> </text:p>
            <text:p text:style-name="al">Inwerkingtreding</text:p>
            <text:p text:style-name="al"/>
            <text:p text:style-name="al">Dit besluit treedt in werking één dag na de dag van bekendmaking in het Gemeenteblad en werkt terug tot en met 1 juli 2023. </text:p>
          </text:section>
          <text:section text:name="artikel_id1-3-2-2-3" text:style-name="artikel">
            <text:p text:style-name="artikel_kop_titel"><text:span text:style-name="artikel_kop_label">Artikel</text:span> <text:span text:style-name="artikel_kop_nr">III</text:span> </text:p>
            <text:p text:style-name="al">Citeertitel</text:p>
            <text:p text:style-name="al"/>
            <text:p text:style-name="al">Dit wijzigingsbesluit wordt aangehaald als: Besluit tot wijziging van de ‘Mandaatregeling college van burgemeester en wethouders van de gemeente Meerssen inzake uitvoering Gemeenschappelijke regeling gezamenlijke uitvoeringsorganisatie sociale dienst Maastricht – Heuvellandgemeenten d.d. 18 dec. 2015’</text:p>
          </text:section>
        </text:section>
        <text:section text:name="regeling-sluiting_id1-3-2-3" text:style-name="regeling-sluiting">
          <text:section text:name="ondertekening_id1-3-2-3-1">
            <text:p><text:span text:style-name="functie">Aldus besloten door:</text:span></text:p>
            <text:p><text:span text:style-name="functie"/></text:p>
          </text:section>
          <text:section text:name="ondertekening_id1-3-2-3-2">
            <text:p><text:span text:style-name="functie"/></text:p>
            <text:p><text:span text:style-name="functie">Burgemeester en wethouders van de gemeente Meerssen in de collegevergadering van d.d. 22 augustus 2023</text:span></text:p>
            <text:p><text:span text:style-name="functie"/></text:p>
          </text:section>
          <text:section text:name="ondertekening_id1-3-2-3-3">
            <text:p><text:span text:style-name="functie"/></text:p>
            <text:p><text:span text:style-name="functie">de secretaris, </text:span></text:p>
            <text:p><text:span text:style-name="functie">mr. J.J.M. Eurlings </text:span></text:p>
            <text:p><text:span text:style-name="functie"/></text:p>
          </text:section>
          <text:section text:name="ondertekening_id1-3-2-3-4">
            <text:p><text:span text:style-name="functie"/></text:p>
            <text:p><text:span text:style-name="functie">de burgemeester,</text:span></text:p>
            <text:p><text:span text:style-name="functie">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14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fdeling 10.1.1 van de Algemene wet bestuursrecht]|[1.0:c:BWBR0005537&amp;afdeling=10.1.1&amp;g=2021-04-01</meta:user-defined>
    <meta:user-defined meta:name="OVERHEIDop.referentienummer">707568</meta:user-defined>
    <meta:user-defined meta:name="DCTERMS.alternative">Mandaatregeling gezamenlijke uitvoeringsorganisatie sociale dienst Maastricht – Heuvellandgemeenten</meta:user-defined>
    <dc:language>nl</dc:language>
    <meta:user-defined meta:name="OVERHEIDop.locatietype/OVERHEIDop.gebiedsmarkering">Gemeente</meta:user-defined>
    <meta:user-defined meta:name="DC.title">Besluit van het college van burgemeester en wethouders van de gemeente Meerssen houdende regels omtrent mandaat uitvoering gemeenschappelijke regeling gezamenlijke uitvoeringsorganisatie sociale dienst Maastricht – Heuvellandgemeenten</meta:user-defined>
    <meta:user-defined meta:name="DCTERMS.W3CDTF/DCTERMS.available">2023-09-19</meta:user-defined>
    <meta:user-defined meta:name="DCTERMS.W3CDTF/OVERHEIDop.jaargang">2023</meta:user-defined>
    <meta:user-defined meta:name="OVERHEIDop.publicationIssue">401459</meta:user-defined>
    <meta:user-defined meta:name="OVERHEIDop.betreftRegeling">CVDR393470_2</meta:user-defined>
    <meta:user-defined meta:name="xs:date/OVERHEIDop.startdatum">2023-09-20</meta:user-defined>
    <meta:user-defined meta:name="OVERHEIDop.GmbID/DC.identifier">gmb-2023-401459</meta:user-defined>
    <meta:user-defined meta:name="OVERHEIDop.versieInformatie"/>
  </office:meta>
</office:document-meta>
</file>