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Nieuwstraat 14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op 7 september 2023 een melding is ontvangen voor het in werking hebben van een mobiele puinbreker in de periode van 29 september 2023 tot en met 28 december 2023, gedurende ten hoogste drie werkdagen. De locatie betreft <text:span text:style-name="nadrukvet">Nieuwstraat 14, 2631 KG te Nootdorp</text:span> (zaaknummer <text:span text:style-name="nadrukvet">0108086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145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Wet milieubeheer/Besluit mobiel breken bouw- en sloopafval, Nieuwstraat 14 te Nootdorp</meta:user-defined>
    <meta:user-defined meta:name="DCTERMS.W3CDTF/DCTERMS.available">2023-09-19</meta:user-defined>
    <meta:user-defined meta:name="DCTERMS.W3CDTF/OVERHEIDop.jaargang">2023</meta:user-defined>
    <meta:user-defined meta:name="OVERHEIDop.publicationIssue">401457</meta:user-defined>
    <meta:user-defined meta:name="OVERHEIDop.GmbID/DC.identifier">gmb-2023-401457</meta:user-defined>
    <meta:user-defined meta:name="OVERHEIDop.versieInformatie"/>
  </office:meta>
</office:document-meta>
</file>