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opikerweg Oost 60/60a en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ontwerp bestemmingsplan, ‘Lopikerweg Oost 60/60a en 64’ ter inzage ligt. De IMRO code is ‘NL.IMRO.0331.01Lpkrwg6064-OB01’</text:p>
            <text:p text:style-name="common-al">
            <text:span text:style-name="nadrukvet">Bestemmingsplan </text:span>
          </text:p>
            <text:p text:style-name="common-al">Met het nieuwe bestemmingsplan wordt het mogelijk om het bedrijf aan de Lopikerweg Oost 64 uit te breiden op gronden die behoren tot het bedrijf aan de Lopikerweg Oost 60/60a. Verder zal een nieuwe loods worden gebouwd (1.250 m2), zodat meer bedrijfsactiviteiten inpandig kunnen worden afgewikkeld. Als onderdeel van deze uitbreiding zal sanering plaatsvinden van bebouwing op het perceel Lopikerweg Oost 64 (Romneyloods 205 m2) alsook het perceel Lopikerweg Oost 60/60a (1.053 m2). De bedrijfswoning met bijbehorende opstallen aan de Lopikerweg Oost 60 zal met dit bestemmingsplan worden herbestemd voor burgerwoondoeleinden.</text:p>
            <text:p text:style-name="common-al">
            <text:span text:style-name="nadrukvet">Ter inzage </text:span>
          </text:p>
            <text:p text:style-name="common-al">Het ontwerpbestemmingsplan ligt van donderdag 21 september 2023 t/m woensdag 1 november voor eenieder ter inzage. De ter inzage gelegde stukken zijn raadpleegbaar op de landelijke website <text:a xlink:href="http://www.ruimtelijkeplannen.nl" xlink:type="simple"><text:span text:style-name="nadrukondlijn">www.ruimtelijkeplannen.nl</text:span></text:a> . Als u naar <text:a xlink:href="http://www.ruimtelijkeplannen.nl" xlink:type="simple"><text:span text:style-name="nadrukondlijn">www.ruimtelijkeplannen.nl</text:span></text:a> gaat kunt u eerst op de knop ‘Plannen zoeken’ klikken. Dan kunt u linksboven zoeken op ‘Adres’. Standaard staat de zoekbalk op ‘Adres’. Als u zoekt op het adres ‘Lopikerweg Oost 64’ zal het ontwerpbestemmingsplan tevoorschijn komen. In de zoekbalk kunt u ook op ‘Plannaam of - Nummer’ klikken en de plannaam ‘NL.IMRO.0331.01Lpkrwg6064-OB01’ typen.</text:p>
            <text:p text:style-name="common-al">
            <text:span text:style-name="nadrukvet">Zienswijzen indienen</text:span>
          </text:p>
            <text:p text:style-name="common-al">Gedurende de termijn van 6 weken kan eenieder een zienswijze indienen op het ontwerpbestemmingsplan en deze sturen naar het college van burgemeester en wethouders. Deze moet uiterlijk 1 november 2023 bij de gemeente Lopik binnen zijn. U kunt uw zienswijze schriftelijk opsturen naar Postbus 50, 3410 CB Lopik. Daarnaast is het mogelijk om een afspraak te maken om een mondelinge inspraakreactie te geven. Hiervoor kunt u telefonisch contact opnemen tel: 0348 – 55 99 55 of een email sturen naar tijmen.van.etten@lopik.nl</text:p>
            <text:p text:style-name="common-al">
            <text:span text:style-name="nadrukvet">Vervolgprocedure</text:span>
          </text:p>
            <text:p text:style-name="common-al">Na beoordeling van de eventueel binnengekomen zienswijzen zal de gemeenteraad een beslissing nemen over de vaststelling van het bestemmingsplan. Voor meer informatie over deze publicatie kunt u contact opnemen met Tijmen van Etten, tel: </text:p>
            <text:p text:style-name="last-al">0348 – 55 99 58 of per mail via tijmen.van.etten@lopi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14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1Lpkrwg6064-OB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Lopikerweg Oost 60/60a en 64’</meta:user-defined>
    <meta:user-defined meta:name="DCTERMS.W3CDTF/DCTERMS.available">2023-09-20</meta:user-defined>
    <meta:user-defined meta:name="DCTERMS.W3CDTF/OVERHEIDop.jaargang">2023</meta:user-defined>
    <meta:user-defined meta:name="OVERHEIDop.publicationIssue">401454</meta:user-defined>
    <meta:user-defined meta:name="OVERHEIDop.GmbID/DC.identifier">gmb-2023-401454</meta:user-defined>
    <meta:user-defined meta:name="OVERHEIDop.versieInformatie"/>
  </office:meta>
</office:document-meta>
</file>