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stigen van een woning in het westelijke deel van de Vlaamse schuur, Prinsendreef 4 4841LK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5877</text:p>
            <text:p text:style-name="common-al">
            <text:span text:style-name="nadrukvet">Uiterlijke besluitdatum:</text:span> 28-10-2023</text:p>
            <text:p text:style-name="common-al">
            <text:span text:style-name="nadrukvet">Locatie:</text:span> Prinsendreef 4 4841LK Prinsenbeek</text:p>
            <text:p text:style-name="common-al">
            <text:span text:style-name="nadrukvet">Projectomschrijving:</text:span> het vestigen van een woning in het westelijke deel van de Vlaamse schuur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145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5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5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877</meta:user-defined>
    <meta:user-defined meta:name="DCTERMS.abstract">het vestigen van een woning in het westelijke deel van de Vlaamse schuur</meta:user-defined>
    <dc:language>nl</dc:language>
    <meta:user-defined meta:name="OVERHEIDop.locatietype/OVERHEIDop.gebiedsmarkering">Punt</meta:user-defined>
    <meta:user-defined meta:name="DC.title">Verlenging beslistermijn omgevingsvergunning, het vestigen van een woning in het westelijke deel van de Vlaamse schuur, Prinsendreef 4 4841LK Prinsenbeek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451</meta:user-defined>
    <meta:user-defined meta:name="OVERHEIDop.GmbID/DC.identifier">gmb-2023-401451</meta:user-defined>
    <meta:user-defined meta:name="OVERHEIDop.versieInformatie"/>
  </office:meta>
</office:document-meta>
</file>