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5051) Veursestraatweg 116 Leidschendam bouwen van een woning incl.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bouwen van een woning incl. bijge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144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5051) Veursestraatweg 116 Leidschendam bouwen van een woning incl. bijgebouw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44</meta:user-defined>
    <meta:user-defined meta:name="OVERHEIDop.GmbID/DC.identifier">gmb-2023-401444</meta:user-defined>
    <meta:user-defined meta:name="OVERHEIDop.versieInformatie"/>
  </office:meta>
</office:document-meta>
</file>