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buitenunit lucht-lucht warmtepomp aan zijgevel woning, Dreessingel 86 8015CC Zwolle [Zaaknummer 0193ESUITE15028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02802023</text:p>
            <text:p text:style-name="common-al">
            <text:span text:style-name="nadrukvet">Verzenddatum besluit:</text:span> 13-09-2023</text:p>
            <text:p text:style-name="common-al">
            <text:span text:style-name="nadrukvet">Locatie:</text:span> Dreessingel 86 8015CC Zwolle</text:p>
            <text:p text:style-name="common-al">
            <text:span text:style-name="nadrukvet">Projectomschrijving:</text:span> het plaatsen buitenunit lucht-lucht warmtepomp aan de zijgevel van de woning</text:p>
            <text:p text:style-name="common-al"/>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44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4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4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2802023</meta:user-defined>
    <meta:user-defined meta:name="DCTERMS.abstract">het plaatsen buitenunit lucht-lucht warmtepomp aan de zijgevel van de woning</meta:user-defined>
    <dc:language>nl</dc:language>
    <meta:user-defined meta:name="OVERHEIDop.locatietype/OVERHEIDop.gebiedsmarkering">Punt</meta:user-defined>
    <meta:user-defined meta:name="DC.title">Verleende omgevingsvergunning met reguliere procedure, plaatsen buitenunit lucht-lucht warmtepomp aan zijgevel woning, Dreessingel 86 8015CC Zwolle [Zaaknummer 0193ESUITE1502802023]</meta:user-defined>
    <meta:user-defined meta:name="DCTERMS.W3CDTF/DCTERMS.available">2023-09-19</meta:user-defined>
    <meta:user-defined meta:name="DCTERMS.W3CDTF/OVERHEIDop.jaargang">2023</meta:user-defined>
    <meta:user-defined meta:name="OVERHEIDop.publicationIssue">401442</meta:user-defined>
    <meta:user-defined meta:name="OVERHEIDop.GmbID/DC.identifier">gmb-2023-401442</meta:user-defined>
    <meta:user-defined meta:name="OVERHEIDop.versieInformatie"/>
  </office:meta>
</office:document-meta>
</file>