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aanwezigheidsvergunning op de locatie Noordendijk 12   Dordrecht zaaknummer Z-23-4298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aanvraag aanwezigheidsvergunning op de locatie Noordendijk12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144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4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4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aanwezigheidsvergunning op de locatie Noordendijk 12   Dordrecht zaaknummer Z-23-429879</meta:user-defined>
    <meta:user-defined meta:name="DCTERMS.W3CDTF/DCTERMS.available">2023-09-19</meta:user-defined>
    <meta:user-defined meta:name="DCTERMS.W3CDTF/OVERHEIDop.jaargang">2023</meta:user-defined>
    <meta:user-defined meta:name="OVERHEIDop.publicationIssue">401440</meta:user-defined>
    <meta:user-defined meta:name="OVERHEIDop.GmbID/DC.identifier">gmb-2023-401440</meta:user-defined>
    <meta:user-defined meta:name="OVERHEIDop.versieInformatie"/>
  </office:meta>
</office:document-meta>
</file>