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33, Park Foru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33 </text:p>
            <text:p text:style-name="common-al"> Omschrijving: bouwen van een bedrijfshal, kantoor en een overdekte fietsen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3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3</meta:user-defined>
    <meta:user-defined meta:name="DCTERMS.abstract">bouwen van een bedrijfshal, kantoor en een overdekt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3233, Park Forum ongenumme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37</meta:user-defined>
    <meta:user-defined meta:name="OVERHEIDop.GmbID/DC.identifier">gmb-2023-401437</meta:user-defined>
    <meta:user-defined meta:name="OVERHEIDop.versieInformatie"/>
  </office:meta>
</office:document-meta>
</file>