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201, 2131 PR, realiseren overkapping t.b.v. scootmobiel stalling in de voortuin, 14-09-2023, zaaknummer 8275004, olonummer 8060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4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201, 2131 PR, realiseren overkapping t.b.v. scootmobiel stalling in de voortuin, 14-09-2023, zaaknummer 8275004, olonummer 8060057.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35</meta:user-defined>
    <meta:user-defined meta:name="OVERHEIDop.GmbID/DC.identifier">gmb-2023-401435</meta:user-defined>
    <meta:user-defined meta:name="OVERHEIDop.versieInformatie"/>
  </office:meta>
</office:document-meta>
</file>