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ghwaterweg 9, 1509 BS Zaandam -  Het isoleren van de  gevel en dak van de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73 -  Het isoleren van de  gevel en dak van de dienstwoning op de locatie Leeghwaterweg 9, 1509 BS Zaandam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4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73</meta:user-defined>
    <dc:language>nl</dc:language>
    <meta:user-defined meta:name="OVERHEIDop.locatietype/OVERHEIDop.gebiedsmarkering">Punt</meta:user-defined>
    <meta:user-defined meta:name="DC.title">Aanvraag omgevingsvergunning - Leeghwaterweg 9, 1509 BS Zaandam -  Het isoleren van de  gevel en dak van de dienstwo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30</meta:user-defined>
    <meta:user-defined meta:name="OVERHEIDop.GmbID/DC.identifier">gmb-2023-401430</meta:user-defined>
    <meta:user-defined meta:name="OVERHEIDop.versieInformatie"/>
  </office:meta>
</office:document-meta>
</file>