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lariks aan Hanendorperweg 188, 8166JJ Emst (9166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lariks aan Hanendorperweg 188, 8166JJ Emst. </text:p>
            <text:p text:style-name="common-al">Datum aanvraag:  14-09-2023</text:p>
            <text:p text:style-name="common-al">Zaaknummer : 9166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42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2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2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676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lariks aan Hanendorperweg 188, 8166JJ Emst (916609)</meta:user-defined>
    <meta:user-defined meta:name="DCTERMS.W3CDTF/DCTERMS.available">2023-09-19</meta:user-defined>
    <meta:user-defined meta:name="DCTERMS.W3CDTF/OVERHEIDop.jaargang">2023</meta:user-defined>
    <meta:user-defined meta:name="OVERHEIDop.publicationIssue">401426</meta:user-defined>
    <meta:user-defined meta:name="OVERHEIDop.GmbID/DC.identifier">gmb-2023-401426</meta:user-defined>
    <meta:user-defined meta:name="OVERHEIDop.versieInformatie"/>
  </office:meta>
</office:document-meta>
</file>