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5047) Voorburg tijdelijk plaatsen van een pontonbrug naast de Nieuwe Tol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tijdelijk plaatsen van een pontonbrug naast de Nieuwe Tolbru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142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2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2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(kenmerk 1035047) Voorburg tijdelijk plaatsen van een pontonbrug naast de Nieuwe Tolbrug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423</meta:user-defined>
    <meta:user-defined meta:name="OVERHEIDop.GmbID/DC.identifier">gmb-2023-401423</meta:user-defined>
    <meta:user-defined meta:name="OVERHEIDop.versieInformatie"/>
  </office:meta>
</office:document-meta>
</file>