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ontheffing verstrekken zwak alcoholhoudende drank op 16 september 2023 op de locatie Algemeen adres 0 te Alblasserdam zaaknummer Z-23-429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PV ontheffing ontvangen. De gemeente geeft hiermee toestemming voor ontheffing verstrekken zwak alcoholhoudende drank op 16 september 2023 op de locatie 
Haven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0142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2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2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ontheffing verstrekken zwak alcoholhoudende drank op 16 september 2023 op de locatie Algemeen adres 0 te Alblasserdam zaaknummer Z-23-429917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422</meta:user-defined>
    <meta:user-defined meta:name="OVERHEIDop.GmbID/DC.identifier">gmb-2023-401422</meta:user-defined>
    <meta:user-defined meta:name="OVERHEIDop.versieInformatie"/>
  </office:meta>
</office:document-meta>
</file>